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3BA388C9DECDFF6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8953in" draw:z-index="0"><draw:image xlink:href="Pictures/1000000000000780000004383BA388C9DECDFF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1T22:27:42.949000000</meta:creation-date>
    <dc:date>2023-05-31T22:28:53.580000000</dc:date>
    <meta:editing-duration>PT1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3.2$Windows_X86_64 LibreOffice_project/9f56dff12ba03b9acd7730a5a481eea045e468f3</meta:generator>
  </office:meta>
</office:document-meta>
</file>