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E4000000B926FCA4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5.0417in" svg:height="1.9272in" draw:z-index="0"><draw:image xlink:href="Pictures/10000000000001E4000000B926FCA407.png" xlink:type="simple" xlink:show="embed" xlink:actuate="onLoad"/></draw:frame></text:p>
      <text:p text:style-name="Standard">24”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o </meta:initial-creator>
    <meta:creation-date>2024-02-28T22:52:51.83</meta:creation-date>
    <meta:document-statistic meta:table-count="0" meta:image-count="1" meta:object-count="0" meta:page-count="1" meta:paragraph-count="1" meta:word-count="1" meta:character-count="4"/>
    <dc:date>2024-02-28T22:56:06.90</dc:date>
    <dc:creator>Mario </dc:creator>
    <meta:editing-duration>PT3M19S</meta:editing-duration>
    <meta:editing-cycles>1</meta:editing-cycles>
    <meta:generator>OpenOffice/4.1.13$Win32 OpenOffice.org_project/4113m1$Build-9810</meta:generator>
  </office:meta>
</office:document-meta>
</file>